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 fo:margin-left="3.9333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9pt" style:font-size-asian="9pt" style:font-size-complex="9pt" fo:hyphenate="true"/>
    </style:style>
    <style:style style:name="P3" style:parent-style-name="Normalny" style:family="paragraph">
      <style:paragraph-properties fo:widows="2" fo:orphans="2" fo:text-align="center" style:vertical-align="auto" fo:margin-left="3.9333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9pt" style:font-size-asian="9pt" style:font-size-complex="9pt" fo:hyphenate="true"/>
    </style:style>
    <style:style style:name="P4" style:parent-style-name="Normalny" style:family="paragraph">
      <style:paragraph-properties fo:widows="2" fo:orphans="2" style:vertical-align="auto" style:line-height-at-least="0in" fo:margin-left="4.5in" fo:margin-right="0.0416in">
        <style:tab-stops/>
      </style:paragraph-properties>
      <style:text-properties style:font-name="Times New Roman" style:font-name-asian="Times New Roman" style:font-name-complex="Times New Roman" style:font-weight-complex="bold" style:use-window-font-color="true" style:letter-kerning="false" fo:font-size="9pt" style:font-size-asian="9pt" style:font-size-complex="9pt" fo:hyphenate="true"/>
    </style:style>
    <style:style style:name="P5" style:parent-style-name="Standard" style:family="paragraph">
      <style:paragraph-properties fo:text-align="center" fo:margin-top="0.0194in" fo:margin-bottom="0.0194in"/>
      <style:text-properties style:font-name="Times New Roman" style:font-name-asian="Arial" style:font-name-complex="Times New Roman" style:use-window-font-color="true" fo:font-size="16pt" style:font-size-asian="16pt" style:font-size-complex="16pt"/>
    </style:style>
    <style:style style:name="P6" style:parent-style-name="Standard" style:family="paragraph">
      <style:paragraph-properties fo:text-align="center" fo:margin-top="0.0194in" fo:margin-bottom="0.0194in"/>
      <style:text-properties style:font-name="Times New Roman" style:font-name-asian="Arial" style:font-name-complex="Times New Roman" style:use-window-font-color="true" fo:font-size="16pt" style:font-size-asian="16pt" style:font-size-complex="16pt"/>
    </style:style>
    <style:style style:name="P7" style:parent-style-name="Standard" style:family="paragraph">
      <style:paragraph-properties fo:text-align="center" fo:margin-top="0.0194in" fo:margin-bottom="0.0194in"/>
      <style:text-properties style:font-name="Times New Roman" style:font-name-asian="Calibri" style:font-name-complex="Times New Roman" style:use-window-font-color="true" fo:font-size="16pt" style:font-size-asian="16pt" style:font-size-complex="16pt"/>
    </style:style>
    <style:style style:name="P8" style:parent-style-name="Standard" style:family="paragraph">
      <style:paragraph-properties fo:margin-top="0.0194in" fo:margin-bottom="0.0194in"/>
    </style:style>
    <style:style style:name="T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use-window-font-color="true"/>
    </style:style>
    <style:style style:name="P10" style:parent-style-name="Standard" style:family="paragraph">
      <style:paragraph-properties fo:margin-top="0.0194in" fo:margin-bottom="0.0194in"/>
      <style:text-properties style:font-name="Times New Roman" style:font-name-asian="Calibri" style:font-name-complex="Times New Roman" fo:font-weight="bold" style:font-weight-asian="bold" style:font-weight-complex="bold" style:use-window-font-color="true"/>
    </style:style>
    <style:style style:name="P11" style:parent-style-name="Standard" style:family="paragraph">
      <style:paragraph-properties fo:text-align="justify" fo:margin-top="0.0194in" fo:margin-bottom="0.0194in"/>
    </style:style>
    <style:style style:name="T1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use-window-font-color="true"/>
    </style:style>
    <style:style style:name="T1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use-window-font-color="true"/>
    </style:style>
    <style:style style:name="P14" style:parent-style-name="Standard" style:family="paragraph">
      <style:paragraph-properties fo:text-align="justify" fo:margin-top="0.0194in" fo:margin-bottom="0.0194in"/>
    </style:style>
    <style:style style:name="T15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6" style:parent-style-name="Standard" style:family="paragraph">
      <style:paragraph-properties fo:text-align="justify" fo:margin-top="0.0194in" fo:margin-bottom="0.0194in"/>
    </style:style>
    <style:style style:name="T17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18" style:parent-style-name="Domyślnaczcionkaakapitu" style:family="text">
      <style:text-properties style:font-name="Times New Roman" style:font-name-asian="Arial" style:font-name-complex="Times New Roman"/>
    </style:style>
    <style:style style:name="T19" style:parent-style-name="Domyślnaczcionkaakapitu" style:family="text">
      <style:text-properties style:font-name="Times New Roman" style:font-name-asian="Arial" style:font-name-complex="Times New Roman"/>
    </style:style>
    <style:style style:name="T20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21" style:parent-style-name="Standard" style:family="paragraph">
      <style:paragraph-properties fo:text-align="justify" fo:margin-top="0.0194in" fo:margin-bottom="0.0194in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margin-top="0.0194in" fo:margin-bottom="0.0194in"/>
    </style:style>
    <style:style style:name="T2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use-window-font-color="true"/>
    </style:style>
    <style:style style:name="P24" style:parent-style-name="Standard" style:family="paragraph">
      <style:paragraph-properties fo:text-align="justify" fo:margin-top="0.0194in" fo:margin-bottom="0.0194in"/>
    </style:style>
    <style:style style:name="T25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26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27" style:parent-style-name="Standard" style:family="paragraph">
      <style:paragraph-properties fo:text-align="justify" fo:margin-top="0.0194in" fo:margin-bottom="0.0194in"/>
    </style:style>
    <style:style style:name="T28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29" style:parent-style-name="Standard" style:family="paragraph">
      <style:paragraph-properties fo:text-align="justify" fo:margin-top="0.0194in" fo:margin-bottom="0.0194in"/>
    </style:style>
    <style:style style:name="T30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31" style:parent-style-name="Standard" style:family="paragraph">
      <style:paragraph-properties fo:text-align="justify" fo:margin-top="0.0194in" fo:margin-bottom="0.0194in"/>
    </style:style>
    <style:style style:name="T32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33" style:parent-style-name="Standard" style:family="paragraph">
      <style:paragraph-properties fo:text-align="justify" fo:margin-top="0.0194in" fo:margin-bottom="0.0194in"/>
    </style:style>
    <style:style style:name="T34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35" style:parent-style-name="Standard" style:family="paragraph">
      <style:paragraph-properties fo:text-align="justify" fo:margin-top="0.0194in" fo:margin-bottom="0.0194in"/>
      <style:text-properties style:font-name="Times New Roman" style:font-name-asian="Arial" style:font-name-complex="Times New Roman" style:use-window-font-color="true"/>
    </style:style>
    <style:style style:name="P36" style:parent-style-name="Standard" style:family="paragraph">
      <style:paragraph-properties fo:text-align="justify" fo:margin-top="0.0194in" fo:margin-bottom="0.0194in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margin-top="0.0194in" fo:margin-bottom="0.0194in"/>
    </style:style>
    <style:style style:name="T3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use-window-font-color="true"/>
    </style:style>
    <style:style style:name="T3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use-window-font-color="true"/>
    </style:style>
    <style:style style:name="P40" style:parent-style-name="Standard" style:family="paragraph">
      <style:paragraph-properties fo:text-align="justify" fo:margin-top="0.0194in" fo:margin-bottom="0.0194in"/>
    </style:style>
    <style:style style:name="T41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42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43" style:parent-style-name="Standard" style:family="paragraph">
      <style:paragraph-properties fo:text-align="justify" fo:margin-top="0.0194in" fo:margin-bottom="0.0194in"/>
    </style:style>
    <style:style style:name="T44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45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46" style:parent-style-name="Standard" style:list-style-name="LFO1" style:family="paragraph">
      <style:paragraph-properties fo:text-align="justify" fo:margin-top="0.0194in" fo:margin-bottom="0.0194in"/>
    </style:style>
    <style:style style:name="T47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48" style:parent-style-name="Standard" style:list-style-name="LFO1" style:family="paragraph">
      <style:paragraph-properties fo:text-align="justify" fo:margin-top="0.0194in" fo:margin-bottom="0.0194in"/>
    </style:style>
    <style:style style:name="T49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50" style:parent-style-name="Standard" style:list-style-name="LFO1" style:family="paragraph">
      <style:paragraph-properties fo:text-align="justify" fo:margin-top="0.0194in" fo:margin-bottom="0.0194in"/>
    </style:style>
    <style:style style:name="T51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52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53" style:parent-style-name="Standard" style:list-style-name="LFO1" style:family="paragraph">
      <style:paragraph-properties fo:text-align="justify" fo:margin-top="0.0194in" fo:margin-bottom="0.0194in"/>
    </style:style>
    <style:style style:name="T54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55" style:parent-style-name="Standard" style:family="paragraph">
      <style:paragraph-properties fo:text-align="justify" fo:margin-top="0.0194in" fo:margin-bottom="0.0194in"/>
    </style:style>
    <style:style style:name="T56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57" style:parent-style-name="Standard" style:family="paragraph">
      <style:paragraph-properties fo:text-align="justify" fo:margin-top="0.0194in" fo:margin-bottom="0.0194in"/>
    </style:style>
    <style:style style:name="T58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59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60" style:parent-style-name="Standard" style:list-style-name="LFO2" style:family="paragraph">
      <style:paragraph-properties fo:text-align="justify" fo:margin-top="0.0194in" fo:margin-bottom="0.0194in"/>
    </style:style>
    <style:style style:name="T61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62" style:parent-style-name="Standard" style:list-style-name="LFO2" style:family="paragraph">
      <style:paragraph-properties fo:text-align="justify" fo:margin-top="0.0194in" fo:margin-bottom="0.0194in"/>
    </style:style>
    <style:style style:name="T63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64" style:parent-style-name="Standard" style:list-style-name="LFO2" style:family="paragraph">
      <style:paragraph-properties fo:text-align="justify" fo:margin-top="0.0194in" fo:margin-bottom="0.0194in"/>
    </style:style>
    <style:style style:name="T65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66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67" style:parent-style-name="Standard" style:list-style-name="LFO2" style:family="paragraph">
      <style:paragraph-properties fo:text-align="justify" fo:margin-top="0.0194in" fo:margin-bottom="0.0194in"/>
    </style:style>
    <style:style style:name="T68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69" style:parent-style-name="Standard" style:list-style-name="LFO2" style:family="paragraph">
      <style:paragraph-properties fo:text-align="justify" fo:margin-top="0.0194in" fo:margin-bottom="0.0194in"/>
      <style:text-properties style:font-name="Times New Roman" style:font-name-asian="Arial" style:font-name-complex="Times New Roman" style:use-window-font-color="true"/>
    </style:style>
    <style:style style:name="P70" style:parent-style-name="Standard" style:family="paragraph">
      <style:paragraph-properties fo:text-align="justify" fo:margin-top="0.0194in" fo:margin-bottom="0.0194in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 fo:margin-top="0.0194in" fo:margin-bottom="0.0194in"/>
    </style:style>
    <style:style style:name="T7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use-window-font-color="true"/>
    </style:style>
    <style:style style:name="T7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use-window-font-color="true"/>
    </style:style>
    <style:style style:name="P74" style:parent-style-name="Standard" style:family="paragraph">
      <style:paragraph-properties fo:text-align="justify" fo:margin-top="0.0194in" fo:margin-bottom="0.0194in"/>
    </style:style>
    <style:style style:name="T75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76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77" style:parent-style-name="Standard" style:family="paragraph">
      <style:paragraph-properties fo:text-align="justify" fo:margin-top="0.0194in" fo:margin-bottom="0.0194in"/>
    </style:style>
    <style:style style:name="T78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79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80" style:parent-style-name="Standard" style:list-style-name="LFO3" style:family="paragraph">
      <style:paragraph-properties fo:text-align="justify" fo:margin-top="0.0194in" fo:margin-bottom="0.0194in"/>
    </style:style>
    <style:style style:name="T81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82" style:parent-style-name="Standard" style:list-style-name="LFO3" style:family="paragraph">
      <style:paragraph-properties fo:text-align="justify" fo:margin-top="0.0194in" fo:margin-bottom="0.0194in"/>
    </style:style>
    <style:style style:name="T83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84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85" style:parent-style-name="Standard" style:list-style-name="LFO3" style:family="paragraph">
      <style:paragraph-properties fo:text-align="justify" fo:margin-top="0.0194in" fo:margin-bottom="0.0194in"/>
    </style:style>
    <style:style style:name="T86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87" style:parent-style-name="Standard" style:list-style-name="LFO3" style:family="paragraph">
      <style:paragraph-properties fo:text-align="justify" fo:margin-top="0.0194in" fo:margin-bottom="0.0194in"/>
    </style:style>
    <style:style style:name="T88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89" style:parent-style-name="Standard" style:family="paragraph">
      <style:paragraph-properties fo:text-align="justify" fo:margin-top="0.0194in" fo:margin-bottom="0.0194in"/>
    </style:style>
    <style:style style:name="T90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91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92" style:parent-style-name="Standard" style:list-style-name="LFO4" style:family="paragraph">
      <style:paragraph-properties fo:text-align="justify" fo:margin-top="0.0194in" fo:margin-bottom="0.0194in"/>
    </style:style>
    <style:style style:name="T93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94" style:parent-style-name="Standard" style:list-style-name="LFO4" style:family="paragraph">
      <style:paragraph-properties fo:text-align="justify" fo:margin-top="0.0194in" fo:margin-bottom="0.0194in"/>
    </style:style>
    <style:style style:name="T95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96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97" style:parent-style-name="Standard" style:list-style-name="LFO4" style:family="paragraph">
      <style:paragraph-properties fo:text-align="justify" fo:margin-top="0.0194in" fo:margin-bottom="0.0194in"/>
    </style:style>
    <style:style style:name="T98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99" style:parent-style-name="Standard" style:list-style-name="LFO4" style:family="paragraph">
      <style:paragraph-properties fo:text-align="justify" fo:margin-top="0.0194in" fo:margin-bottom="0.0194in"/>
    </style:style>
    <style:style style:name="T100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101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02" style:parent-style-name="Standard" style:list-style-name="LFO4" style:family="paragraph">
      <style:paragraph-properties fo:text-align="justify" fo:margin-top="0.0194in" fo:margin-bottom="0.0194in"/>
    </style:style>
    <style:style style:name="T103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04" style:parent-style-name="Standard" style:list-style-name="LFO4" style:family="paragraph">
      <style:paragraph-properties fo:text-align="justify" fo:margin-top="0.0194in" fo:margin-bottom="0.0194in"/>
    </style:style>
    <style:style style:name="T105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06" style:parent-style-name="Standard" style:list-style-name="LFO4" style:family="paragraph">
      <style:paragraph-properties fo:text-align="justify" fo:margin-top="0.0194in" fo:margin-bottom="0.0194in"/>
    </style:style>
    <style:style style:name="T107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108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09" style:parent-style-name="Standard" style:family="paragraph">
      <style:paragraph-properties fo:text-align="justify" fo:margin-top="0.0194in" fo:margin-bottom="0.0194in"/>
    </style:style>
    <style:style style:name="T110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11" style:parent-style-name="Standard" style:list-style-name="LFO5" style:family="paragraph">
      <style:paragraph-properties fo:text-align="justify" fo:margin-top="0.0194in" fo:margin-bottom="0.0194in"/>
    </style:style>
    <style:style style:name="T112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13" style:parent-style-name="Standard" style:list-style-name="LFO5" style:family="paragraph">
      <style:paragraph-properties fo:text-align="justify" fo:margin-top="0.0194in" fo:margin-bottom="0.0194in"/>
    </style:style>
    <style:style style:name="T114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115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16" style:parent-style-name="Standard" style:list-style-name="LFO5" style:family="paragraph">
      <style:paragraph-properties fo:text-align="justify" fo:margin-top="0.0194in" fo:margin-bottom="0.0194in"/>
    </style:style>
    <style:style style:name="T117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18" style:parent-style-name="Standard" style:list-style-name="LFO5" style:family="paragraph">
      <style:paragraph-properties fo:text-align="justify" fo:margin-top="0.0194in" fo:margin-bottom="0.0194in"/>
    </style:style>
    <style:style style:name="T119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120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21" style:parent-style-name="Standard" style:list-style-name="LFO5" style:family="paragraph">
      <style:paragraph-properties fo:text-align="justify" fo:margin-top="0.0194in" fo:margin-bottom="0.0194in"/>
    </style:style>
    <style:style style:name="T122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23" style:parent-style-name="Standard" style:list-style-name="LFO5" style:family="paragraph">
      <style:paragraph-properties fo:text-align="justify" fo:margin-top="0.0194in" fo:margin-bottom="0.0194in"/>
    </style:style>
    <style:style style:name="T124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125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26" style:parent-style-name="Standard" style:family="paragraph">
      <style:paragraph-properties fo:text-align="justify" fo:margin-top="0.0194in" fo:margin-bottom="0.0194in"/>
    </style:style>
    <style:style style:name="T127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28" style:parent-style-name="Standard" style:family="paragraph">
      <style:paragraph-properties fo:text-align="justify" fo:margin-top="0.0194in" fo:margin-bottom="0.0194in"/>
    </style:style>
    <style:style style:name="T129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130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31" style:parent-style-name="Standard" style:list-style-name="LFO6" style:family="paragraph">
      <style:paragraph-properties fo:text-align="justify" fo:margin-top="0.0194in" fo:margin-bottom="0.0194in"/>
    </style:style>
    <style:style style:name="T132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33" style:parent-style-name="Standard" style:list-style-name="LFO6" style:family="paragraph">
      <style:paragraph-properties fo:text-align="justify" fo:margin-top="0.0194in" fo:margin-bottom="0.0194in"/>
    </style:style>
    <style:style style:name="T134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35" style:parent-style-name="Standard" style:list-style-name="LFO6" style:family="paragraph">
      <style:paragraph-properties fo:text-align="justify" fo:margin-top="0.0194in" fo:margin-bottom="0.0194in"/>
    </style:style>
    <style:style style:name="T136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37" style:parent-style-name="Standard" style:list-style-name="LFO6" style:family="paragraph">
      <style:paragraph-properties fo:text-align="justify" fo:margin-top="0.0194in" fo:margin-bottom="0.0194in"/>
    </style:style>
    <style:style style:name="T138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139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40" style:parent-style-name="Standard" style:list-style-name="LFO6" style:family="paragraph">
      <style:paragraph-properties fo:text-align="justify" fo:margin-top="0.0194in" fo:margin-bottom="0.0194in"/>
      <style:text-properties style:font-name="Times New Roman" style:font-name-asian="Arial" style:font-name-complex="Times New Roman" style:use-window-font-color="true"/>
    </style:style>
    <style:style style:name="P141" style:parent-style-name="Standard" style:family="paragraph">
      <style:paragraph-properties fo:text-align="justify" fo:margin-top="0.0194in" fo:margin-bottom="0.0194in"/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 fo:margin-top="0.0194in" fo:margin-bottom="0.0194in"/>
    </style:style>
    <style:style style:name="T14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use-window-font-color="true"/>
    </style:style>
    <style:style style:name="P144" style:parent-style-name="Standard" style:family="paragraph">
      <style:paragraph-properties fo:text-align="justify" fo:margin-top="0.0194in" fo:margin-bottom="0.0194in"/>
    </style:style>
    <style:style style:name="T145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146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47" style:parent-style-name="Standard" style:list-style-name="LFO7" style:family="paragraph">
      <style:paragraph-properties fo:text-align="justify" fo:margin-top="0.0194in" fo:margin-bottom="0.0194in" fo:margin-left="0.25in">
        <style:tab-stops/>
      </style:paragraph-properties>
    </style:style>
    <style:style style:name="T148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49" style:parent-style-name="Standard" style:list-style-name="LFO7" style:family="paragraph">
      <style:paragraph-properties fo:text-align="justify" fo:margin-top="0.0194in" fo:margin-bottom="0.0194in" fo:margin-left="0.25in">
        <style:tab-stops/>
      </style:paragraph-properties>
    </style:style>
    <style:style style:name="T150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51" style:parent-style-name="Standard" style:list-style-name="LFO7" style:family="paragraph">
      <style:paragraph-properties fo:text-align="justify" fo:margin-top="0.0194in" fo:margin-bottom="0.0194in" fo:margin-left="0.25in">
        <style:tab-stops/>
      </style:paragraph-properties>
    </style:style>
    <style:style style:name="T152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53" style:parent-style-name="Standard" style:list-style-name="LFO7" style:family="paragraph">
      <style:paragraph-properties fo:text-align="justify" fo:margin-top="0.0194in" fo:margin-bottom="0.0194in" fo:margin-left="0.25in">
        <style:tab-stops/>
      </style:paragraph-properties>
    </style:style>
    <style:style style:name="T154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155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56" style:parent-style-name="Standard" style:list-style-name="LFO7" style:family="paragraph">
      <style:paragraph-properties fo:text-align="justify" fo:margin-top="0.0194in" fo:margin-bottom="0.0194in" fo:margin-left="0.2958in" fo:text-indent="-0.2958in">
        <style:tab-stops/>
      </style:paragraph-properties>
    </style:style>
    <style:style style:name="T157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58" style:parent-style-name="Standard" style:family="paragraph">
      <style:paragraph-properties fo:text-align="justify" fo:margin-top="0.0194in" fo:margin-bottom="0.0194in"/>
      <style:text-properties style:font-name="Times New Roman" style:font-name-complex="Times New Roman"/>
    </style:style>
    <style:style style:name="P159" style:parent-style-name="Standard" style:family="paragraph">
      <style:paragraph-properties fo:text-align="justify" fo:margin-top="0.0194in" fo:margin-bottom="0.0194in"/>
    </style:style>
    <style:style style:name="T160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61" style:parent-style-name="Standard" style:list-style-name="LFO8" style:family="paragraph">
      <style:paragraph-properties fo:text-align="justify" fo:margin-top="0.0194in" fo:margin-bottom="0.0194in"/>
    </style:style>
    <style:style style:name="T162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63" style:parent-style-name="Standard" style:list-style-name="LFO8" style:family="paragraph">
      <style:paragraph-properties fo:text-align="justify" fo:margin-top="0.0194in" fo:margin-bottom="0.0194in"/>
    </style:style>
    <style:style style:name="T164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165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66" style:parent-style-name="Standard" style:family="paragraph">
      <style:paragraph-properties fo:text-align="justify" fo:margin-top="0.0194in" fo:margin-bottom="0.0194in"/>
      <style:text-properties style:font-name="Times New Roman" style:font-name-asian="Arial" style:font-name-complex="Times New Roman" style:use-window-font-color="true"/>
    </style:style>
    <style:style style:name="P167" style:parent-style-name="Standard" style:family="paragraph">
      <style:paragraph-properties fo:text-align="justify" fo:margin-top="0.0194in" fo:margin-bottom="0.0194in"/>
      <style:text-properties style:font-name="Times New Roman" style:font-name-asian="Arial" style:font-name-complex="Times New Roman" style:use-window-font-color="true"/>
    </style:style>
    <style:style style:name="P168" style:parent-style-name="Standard" style:family="paragraph">
      <style:paragraph-properties fo:margin-top="0.0194in" fo:margin-bottom="0.0194in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margin-top="0.0194in" fo:margin-bottom="0.0194in"/>
    </style:style>
    <style:style style:name="T1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Załącznik nr 7 <text:s/>do zaproszenia do złożenia oferty</text:p>
      <text:p text:style-name="P3">w postepowaniu nr 16/2020/Z</text:p>
      <text:p text:style-name="P4"><text:s text:c="14"/></text:p>
      <text:p text:style-name="P5"/>
      <text:p text:style-name="P6">INSTRUKCJA BHP, P.POŻ., OCHRONY ŚRODOWISKA DLA WYKONAWCY</text:p>
      <text:p text:style-name="P7"/>
      <text:p text:style-name="P8"><text:span text:style-name="T9">Instrukcja sanowi załącznik nr …. <text:s/>do umowy nr …….…………………….. z dnia…………….</text:span></text:p>
      <text:p text:style-name="P10"/>
      <text:p text:style-name="P11"><text:span text:style-name="T12">I.<text:s/></text:span><text:span text:style-name="T13">Uwagi ogólne:</text:span></text:p>
      <text:p text:style-name="P14"><text:span text:style-name="T15">1.Przedmiotem instrukcji są ustalenia dotyczące zapewnienia bezpieczeństwa i higieny pracy przez podwykonawcę świadczącego usługę na terenie Okręgowego Urzędu Miar w Ełku przy ul. Gizewiusza 12</text:span></text:p>
      <text:p text:style-name="P16"><text:span text:style-name="T17">2.</text:span><text:span text:style-name="T18">Instrukcja dotyczy Podwykonawcy oraz<text:s/></text:span><text:span text:style-name="T19">wszystkich jego pracowników wykonujących czynności na terenie<text:s/></text:span><text:span text:style-name="T20">Okręgowego Urzędu Miar w Ełku przy ul. Gizewiusza 12.</text:span></text:p>
      <text:p text:style-name="P21"/>
      <text:p text:style-name="P22"><text:span text:style-name="T23">II. Zasady ogólne:</text:span></text:p>
      <text:p text:style-name="P24"><text:span text:style-name="T25">1.Podwykonawca wykonujący prace dla Okręgowego Urzędu Miar zobowiązany jest przygotowywać i organizować oraz prowadzić p</text:span><text:span text:style-name="T26">race w sposób zapobiegający:</text:span></text:p>
      <text:p text:style-name="P27"><text:span text:style-name="T28">- wypadkom przy pracy, zdarzeniom potencjalnie wypadkowym, chorobom zawodowym,</text:span></text:p>
      <text:p text:style-name="P29"><text:span text:style-name="T30">- pożarom i innym miejscowym zagrożeniom,</text:span></text:p>
      <text:p text:style-name="P31"><text:span text:style-name="T32">- uszkodzeniom urządzeń, instalacji, elewacji,</text:span></text:p>
      <text:p text:style-name="P33"><text:span text:style-name="T34">- pogorszeniu środowiska pracy.</text:span></text:p>
      <text:p text:style-name="P35">2. Podwykonawca wykonujący<text:s/>prace na terenie Okręgowego Urzędu Miar zobowiązuje się wyznaczyć osobę kierującą pracownikami, który będzie pełnił nadzór w zakresie bezpieczeństwa i higieny pracy, ochrony przeciwpożarowej i ochrony środowiska oraz wykonywanymi pracami.</text:p>
      <text:p text:style-name="P36"/>
      <text:p text:style-name="P37"><text:span text:style-name="T38">III. Zasady doty</text:span><text:span text:style-name="T39">czące przestrzegania przepisów BHP na terenie Okręgowego Urzędu Miar w Ełku przez podwykonawcę:</text:span></text:p>
      <text:p text:style-name="P40"><text:span text:style-name="T41">1. Przy prowadzeniu prac na terenie Okręgowego Urzędu Miar w Ełku należy przestrzegać przepisów i zasad dotyczących prowadzenia określonego rodzaju prac, w szcz</text:span><text:span text:style-name="T42">ególności dotyczących prac szczególnie niebezpiecznych, prac remontowo-budowlanych, robót przy urządzeniach energetycznych oraz robót montażowych i demontażowych instalacji elektrycznych.</text:span></text:p>
      <text:p text:style-name="P43"><text:span text:style-name="T44">2. Podwykonawca używający w trakcie prac urządzeń i/lub narzędzi o n</text:span><text:span text:style-name="T45">apędzie mechanicznym są zobowiązane w szczególności:</text:span></text:p>
      <text:list text:style-name="LFO1" text:continue-numbering="true">
        <text:list-item>
          <text:p text:style-name="P46"><text:span text:style-name="T47">posiadać dokumentację z przeprowadzonych okresowych badań tych narzędzi wraz z badaniem ochrony przeciwporażeniowej,</text:span></text:p>
        </text:list-item>
        <text:list-item>
          <text:p text:style-name="P48"><text:span text:style-name="T49">wyłączać narzędzia natychmiast po zakończeniu prac,</text:span></text:p>
        </text:list-item>
        <text:list-item>
          <text:p text:style-name="P50"><text:span text:style-name="T51">prawidłowo podłączać przewody do n</text:span><text:span text:style-name="T52">apędu,</text:span></text:p>
        </text:list-item>
        <text:list-item>
          <text:p text:style-name="P53"><text:span text:style-name="T54">używać tylko sprawnych urządzeń/narzędzi.</text:span></text:p>
        </text:list-item>
      </text:list>
      <text:p text:style-name="P55"><text:span text:style-name="T56">3. Pracownicy podwykonawcy zobowiązani są do stosowania odpowiedniej odzieży i obuwia roboczego, zgodnego z obowiązującymi w tym zakresie przepisami.</text:span></text:p>
      <text:p text:style-name="P57"><text:span text:style-name="T58">4. Pracownicy podwykonawcy są zobowiązani do stosowania s</text:span><text:span text:style-name="T59">przętu ochronnego odpowiedniego do warunków prowadzonych prac i występujących zagrożeń, a w szczególności:</text:span></text:p>
      <text:list text:style-name="LFO2" text:continue-numbering="true">
        <text:list-item>
          <text:p text:style-name="P60"><text:span text:style-name="T61">noszenia kasków ochronnych,</text:span></text:p>
        </text:list-item>
        <text:list-item>
          <text:p text:style-name="P62"><text:span text:style-name="T63">stosowania środków ochrony słuchu w miejscach pracy, gdzie występuje takie narażenie</text:span></text:p>
        </text:list-item>
        <text:list-item>
          <text:p text:style-name="P64"><text:span text:style-name="T65">stosowania masek przeciwpyłowych, w<text:s/></text:span><text:span text:style-name="T66">zależności od występujących zagrożeń,</text:span></text:p>
        </text:list-item>
        <text:list-item>
          <text:p text:style-name="P67"><text:span text:style-name="T68">stosowania okularów ochronnych przy pracach, przy których występuje zagrożenie uszkodzenia wzroku,</text:span></text:p>
        </text:list-item>
        <text:list-item>
          <text:p text:style-name="P69">stosowania sprzętu zabezpieczającego przed upadkiem przy pracach na wysokości.</text:p>
        </text:list-item>
      </text:list>
      <text:p text:style-name="P70"/>
      <text:p text:style-name="P71"><text:span text:style-name="T72">IV. <text:s/>Zasady dotyczące<text:s/></text:span><text:span text:style-name="T73">przestrzegania przepisów ochrony przeciwpożarowej na terenie Okręgowego Urzędu Miar w Ełku przez podwykonawcę:</text:span></text:p>
      <text:p text:style-name="P74"><text:span text:style-name="T75">1. Podwykonawca prowadzący prace na terenie wykonywania prac zobowiązany jest do użytkowania i utrzymania w stanie zabezpieczonym przed powstanie</text:span><text:span text:style-name="T76">m pożaru obiektu, urządzeń, składowisk.</text:span></text:p>
      <text:p text:style-name="P77"><text:span text:style-name="T78">2. W obiektach i na terenach do nich przyległych zabronione jest wykonywanie czynności, które mogą spowodować pożar, jego rozprzestrzenianie się, utrudnić prowadzenie działań ratowniczych i ewakuacji, a w szczególnoś</text:span><text:span text:style-name="T79">ci:</text:span></text:p>
      <text:list text:style-name="LFO3" text:continue-numbering="true">
        <text:list-item>
          <text:p text:style-name="P80"><text:span text:style-name="T81">używanie otwartego ognia i palenie tytoniu w strefach zagrożonych pożarem lub wybuchem,</text:span></text:p>
        </text:list-item>
        <text:list-item>
          <text:p text:style-name="P82"><text:span text:style-name="T83">gromadzenie i przechowywanie materiałów pod ścianami budynków, a szczególnie pod ścianami budynków posiadających otwory okienne i inne (np.<text:s/></text:span><text:span text:style-name="T84">wentylacyjne),</text:span></text:p>
        </text:list-item>
        <text:list-item>
          <text:p text:style-name="P85"><text:span text:style-name="T86">ustawianie na klatkach schodowych jakichkolwiek przedmiotów utrudniających ewakuację,</text:span></text:p>
        </text:list-item>
        <text:list-item>
          <text:p text:style-name="P87"><text:span text:style-name="T88">składowanie materiałów na drogach komunikacji ogólnej służących ewakuacji.</text:span></text:p>
        </text:list-item>
      </text:list>
      <text:p text:style-name="P89"><text:span text:style-name="T90">3. Podwykonawcy użytkującym urządzenia zasilane energią elektryczną lub gazem pa</text:span><text:span text:style-name="T91">lnym zabrania się dokonywania czynności, które mogłyby stworzyć zagrożenie pożarowe lub wybuchowe. W szczególności zabrania się:</text:span></text:p>
      <text:list text:style-name="LFO4" text:continue-numbering="true">
        <text:list-item>
          <text:p text:style-name="P92"><text:span text:style-name="T93">użytkowania dodatkowych ogrzewczych urządzeń elektrycznych,</text:span></text:p>
        </text:list-item>
        <text:list-item>
          <text:p text:style-name="P94"><text:span text:style-name="T95">korzystania z uszkodzonych lub niesprawdzonych instalacji, urządzeń</text:span><text:span text:style-name="T96"><text:s/>elektrycznych i gazowych,</text:span></text:p>
        </text:list-item>
        <text:list-item>
          <text:p text:style-name="P97"><text:span text:style-name="T98">włączania do sieci jednocześnie urządzeń elektrycznych w takiej ilości, że łączny pobór energii elektrycznej może wywołać przeciążenie,</text:span></text:p>
        </text:list-item>
        <text:list-item>
          <text:p text:style-name="P99"><text:span text:style-name="T100">pozostawienie bez dozoru włączonych do sieci urządzeń elektrycznych nie przystosowanych do ci</text:span><text:span text:style-name="T101">ągłej eksploatacji,</text:span></text:p>
        </text:list-item>
        <text:list-item>
          <text:p text:style-name="P102"><text:span text:style-name="T103">zastawianie dojścia do czynnych tablic rozdzielczych, wyłączników, przełączników itp. urządzeń elektrycznych,</text:span></text:p>
        </text:list-item>
        <text:list-item>
          <text:p text:style-name="P104"><text:span text:style-name="T105">pozostawianie nie wyłączonego urządzenia elektrycznego po zakończeniu pracy,</text:span></text:p>
        </text:list-item>
        <text:list-item>
          <text:p text:style-name="P106"><text:span text:style-name="T107">przechowywanie w pomieszczeniach wewnątrz budynkó</text:span><text:span text:style-name="T108">w butli napełnionych gazem palnym, w tym gazowych agregatów spawalniczych. <text:s/></text:span></text:p>
        </text:list-item>
      </text:list>
      <text:p text:style-name="P109"><text:span text:style-name="T110">4. Ponadto zabrania się:</text:span></text:p>
      <text:list text:style-name="LFO5" text:continue-numbering="true">
        <text:list-item>
          <text:p text:style-name="P111"><text:span text:style-name="T112">używania otwartego ognia i palenia tytoniu w miejscach zakazanych,</text:span></text:p>
        </text:list-item>
        <text:list-item>
          <text:p text:style-name="P113"><text:span text:style-name="T114">pozostawiania po zakończeniu pracy maszyn oraz urządzeń technicznych nie oczyszczonych<text:s/></text:span><text:span text:style-name="T115">z pyłu, kurzu, smarów, palnych odpadów produkcyjnych itp.,</text:span></text:p>
        </text:list-item>
        <text:list-item>
          <text:p text:style-name="P116"><text:span text:style-name="T117">przechowywania w pomieszczeniach produkcyjnych płynów łatwo zapalnych w ilościach większych niż wynosi zapotrzebowanie dobowe,</text:span></text:p>
        </text:list-item>
        <text:list-item>
          <text:p text:style-name="P118"><text:span text:style-name="T119">pozostawiania czyściwa do maszyn oraz przetłuszczonych szmat bez zabez</text:span><text:span text:style-name="T120">pieczenia,</text:span></text:p>
        </text:list-item>
        <text:list-item>
          <text:p text:style-name="P121"><text:span text:style-name="T122">przechowywania odzieży ochronnej i roboczej w miejscach nie przeznaczonych do tego celu,</text:span></text:p>
        </text:list-item>
        <text:list-item>
          <text:p text:style-name="P123"><text:span text:style-name="T124">przechowywania w bezpośrednim sąsiedztwie, bez należytego zabezpieczenia substancji, których wzajemne oddziaływanie może spowodować zapalenie się lub inne m</text:span><text:span text:style-name="T125">iejscowe zagrożenie.</text:span></text:p>
        </text:list-item>
      </text:list>
      <text:p text:style-name="P126"><text:span text:style-name="T127">5. Podwykonawca jest zobowiązany posiadać sprzęt ppoż., który powinien być umieszczony w dostępnym miejscu oraz zapewnić wymagane oznaczenia i stosowne instrukcje, zgodnie z obowiązującymi w tym zakresie przepisami.</text:span></text:p>
      <text:p text:style-name="P128"><text:span text:style-name="T129">6. Pracownicy podwy</text:span><text:span text:style-name="T130">konawcy, wykonujący prace w obiekcie Urzędu Okręgowego Miar winni znać między innymi:</text:span></text:p>
      <text:list text:style-name="LFO6" text:continue-numbering="true">
        <text:list-item>
          <text:p text:style-name="P131"><text:span text:style-name="T132">zasady postępowania w razie pożaru oraz po jego zakończeniu,</text:span></text:p>
        </text:list-item>
        <text:list-item>
          <text:p text:style-name="P133"><text:span text:style-name="T134">zasady gaszenia urządzeń elektrycznych,</text:span></text:p>
        </text:list-item>
        <text:list-item>
          <text:p text:style-name="P135"><text:span text:style-name="T136">zasady postępowania przy gaszeniu człowieka,</text:span></text:p>
        </text:list-item>
        <text:list-item>
          <text:p text:style-name="P137"><text:span text:style-name="T138">wyjścia<text:s/></text:span><text:span text:style-name="T139">ewakuacyjne ze stanowiska pracy,</text:span></text:p>
        </text:list-item>
        <text:list-item>
          <text:p text:style-name="P140">zasady bezpiecznego magazynowania materiałów łatwopalnych.</text:p>
        </text:list-item>
      </text:list>
      <text:p text:style-name="P141"/>
      <text:p text:style-name="P142"><text:span text:style-name="T143">V. Zasady dotyczące przestrzegania przepisów o ochronie środowiska na terenie Okręgowego Urzędu Miar w Ełku przez podwykonawców:</text:span></text:p>
      <text:p text:style-name="P144"><text:span text:style-name="T145">1. Podwykonawca działający na tere</text:span><text:span text:style-name="T146">nie Okręgowego Urzędu Miar w Ełku, zobowiązany jest do stosowania zasad ochrony środowiska i przestrzegania obowiązujących w tym zakresie przepisów, tzn. do:</text:span></text:p>
      <text:list text:style-name="LFO7" text:continue-numbering="true">
        <text:list-item>
          <text:p text:style-name="P147"><text:span text:style-name="T148">ochrony gleby i powierzchni ziemi przez niedopuszczenie do zanieczyszczeń szkodliwymi substancjami</text:span></text:p>
        </text:list-item>
        <text:list-item>
          <text:p text:style-name="P149"><text:span text:style-name="T150">składowania materiałów przewidzianych do wykonania robót i powstałych odpadów w miejscach w sposób zapewniający ochronę środowiska,</text:span></text:p>
        </text:list-item>
        <text:list-item>
          <text:p text:style-name="P151"><text:span text:style-name="T152">oszczędnego korzystania z wody,</text:span></text:p>
        </text:list-item>
        <text:list-item>
          <text:p text:style-name="P153"><text:span text:style-name="T154">nie wprowadzania do kanalizacji zakładu substancji szkodliwych i trujących lub wylewania ic</text:span><text:span text:style-name="T155">h na powierzchnię,</text:span></text:p>
        </text:list-item>
        <text:list-item>
          <text:p text:style-name="P156"><text:span text:style-name="T157">utrzymywania czystości i porządku na użytkowanym terenie lub obiekcie włącznie z oczyszczaniem dróg zakładu.</text:span></text:p>
        </text:list-item>
      </text:list>
      <text:p text:style-name="P158"/>
      <text:p text:style-name="P159"><text:span text:style-name="T160">2. Zabrania się:</text:span></text:p>
      <text:list text:style-name="LFO8" text:continue-numbering="true">
        <text:list-item>
          <text:p text:style-name="P161"><text:span text:style-name="T162">zanieczyszczenia terenu należącego do Okręgowego Urzędu Miar w Ełku,</text:span></text:p>
        </text:list-item>
        <text:list-item>
          <text:p text:style-name="P163"><text:span text:style-name="T164">emitowania do powietrza i<text:s/></text:span><text:span text:style-name="T165">wprowadzania do ścieków oraz gleby substancji chemicznych.</text:span></text:p>
        </text:list-item>
      </text:list>
      <text:p text:style-name="P166"><text:s text:c="3"/></text:p>
      <text:p text:style-name="P167"/>
      <text:p text:style-name="P168"/>
      <text:p text:style-name="P169"><text:span text:style-name="T170">Podpis osoby zapoznającej się z instrukcją: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rial" style:font-name-complex="Times New Roman" style:use-window-font-color="true"/>
    </style:style>
    <style:style style:name="WW_CharLFO3LVL1" style:family="text">
      <style:text-properties style:font-name="Times New Roman" style:font-name-asian="Arial" style:font-name-complex="Times New Roman" style:use-window-font-color="true"/>
    </style:style>
    <style:style style:name="WW_CharLFO4LVL1" style:family="text">
      <style:text-properties style:font-name="Times New Roman" style:font-name-asian="Arial" style:font-name-complex="Times New Roman" style:use-window-font-color="true"/>
    </style:style>
    <style:style style:name="WW_CharLFO4LVL2" style:family="text">
      <style:text-properties style:font-name="Arial" style:font-name-asian="Arial" style:font-name-complex="Arial" style:use-window-font-color="true"/>
    </style:style>
    <style:style style:name="WW_CharLFO5LVL1" style:family="text">
      <style:text-properties style:use-window-font-color="true"/>
    </style:style>
    <style:style style:name="WW_CharLFO5LVL2" style:family="text">
      <style:text-properties style:font-name="Arial" style:font-name-asian="Arial" style:font-name-complex="Arial" style:use-window-font-color="true"/>
    </style:style>
    <style:style style:name="WW_CharLFO6LVL1" style:family="text">
      <style:text-properties style:font-name="Times New Roman" style:font-name-asian="Arial" style:font-name-complex="Times New Roman" style:use-window-font-color="true"/>
    </style:style>
    <style:style style:name="WW_CharLFO7LVL1" style:family="text">
      <style:text-properties style:font-name="Times New Roman" style:font-name-asian="Arial" style:font-name-complex="Times New Roman" style:use-window-font-color="true"/>
    </style:style>
    <style:style style:name="WW_CharLFO8LVL1" style:family="text">
      <style:text-properties style:font-name="Times New Roman" style:font-name-asian="Arial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Zubrycka</meta:initial-creator>
    <dc:creator>Marta Zubrycka</dc:creator>
    <meta:creation-date>2020-10-12T10:07:00Z</meta:creation-date>
    <dc:date>2020-10-28T11:47:00Z</dc:date>
    <meta:template xlink:href="Normal.dotm" xlink:type="simple"/>
    <meta:editing-cycles>11</meta:editing-cycles>
    <meta:editing-duration>PT3420S</meta:editing-duration>
    <meta:document-statistic meta:page-count="1" meta:paragraph-count="13" meta:word-count="990" meta:character-count="6918" meta:row-count="49" meta:non-whitespace-character-count="5941"/>
  </office:meta>
</office:document-meta>
</file>